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m G-F E E x2) - C C G G - F F Am Am-F - G G</text:p>
      <text:p>(Am G-F E E x2) - C C G G - F F Am Am-F - G G-F G G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Am F</text:p>
      <text:p><text:s text:c="50"/>G <text:s/>G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Am Am Am A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